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577c3" style:font-size-asian="9.60000038146973pt" style:font-weight-asian="normal" style:font-size-complex="11pt" style:font-weight-complex="normal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6c646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577c3" style:font-weight-asian="bold" style:font-weight-complex="bold"/>
    </style:style>
    <style:style style:name="T3" style:family="text">
      <style:text-properties officeooo:rsid="0012a3bb"/>
    </style:style>
    <style:style style:name="T4" style:family="text">
      <style:text-properties officeooo:rsid="00148677"/>
    </style:style>
    <style:style style:name="T5" style:family="text">
      <style:text-properties officeooo:rsid="001577c3"/>
    </style:style>
    <style:style style:name="T6" style:family="text">
      <style:text-properties officeooo:rsid="00184443"/>
    </style:style>
    <style:style style:name="T7" style:family="text">
      <style:text-properties officeooo:rsid="001b668a"/>
    </style:style>
    <style:style style:name="T8" style:family="text">
      <style:text-properties officeooo:rsid="001c385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5">La Comisión de Educación, Ciencia, Tecnología e Innovación ha considerado el Proyecto de Comunicación <text:span text:style-name="T1">Nº </text:span><text:span text:style-name="T2">42616 – CD – Somos Vida y Familia,</text:span> de l<text:span text:style-name="T5">os</text:span> diputad<text:span text:style-name="T5">os Argañaraz </text:span><text:span text:style-name="T6">y Ghione</text:span>, por el cual se solicita disponga establecer un correcto funcionamiento del boleto educativo rural en las diferentes comunas de la Provinci<text:span text:style-name="T5">a</text:span> ;y, por las razones expuestas en los fundamentos y las que podrá dar el miembro informante, esta Comisión aconseja la aprobación del siguiente texto con modificaciones: </text:p>
      <text:p text:style-name="P3">PROYECTO DE COMUNICACIÓN</text:p>
      <text:p text:style-name="P4">La Cámara de Diputados de la Provincia vería con agrado que el Poder Ejecutivo, por intermedio del organismo que corresponda, <text:span text:style-name="T5">evalúe la posibilidad de </text:span>arbitr<text:span text:style-name="T5">ar</text:span> las medidas necesarias en la mayor brevedad posible, para un correcto funcionamiento del boleto educativo rural en las diferentes comunas de la <text:span text:style-name="T5">P</text:span>rovincia, brindando la información faltante, asesorando en todo lo que sea menester y sobre todo, resolviendo las dificultades y los problemas que se presentan a diario en el sistema.</text:p>
      <text:p text:style-name="P4"/>
      <text:p text:style-name="P7">Sala de <text:span text:style-name="T3">la Comisión </text:span><text:span text:style-name="T4">por Zoom</text:span><text:span text:style-name="T3">, </text:span><text:span text:style-name="T8">07</text:span><text:span text:style-name="T7"> de ju</text:span><text:span text:style-name="T8">l</text:span><text:span text:style-name="T7">io de 2021.</text:span></text:p>
      <text:p text:style-name="P8">Firmantes: Diputados Balagué, Di Stefano, Hynes, Peralta, Argañaraz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7-07T11:38:58.153529633</dc:date>
    <meta:print-date>2021-07-06T12:27:33.725565055</meta:print-date>
    <meta:editing-cycles>56</meta:editing-cycles>
    <meta:editing-duration>PT1H19M</meta:editing-duration>
    <meta:generator>LibreOffice/7.0.4.2$Linux_X86_64 LibreOffice_project/00$Build-2</meta:generator>
    <meta:document-statistic meta:table-count="0" meta:image-count="1" meta:object-count="0" meta:page-count="1" meta:paragraph-count="7" meta:word-count="188" meta:character-count="1225" meta:non-whitespace-character-count="1038"/>
  </office:meta>
</office:document-meta>
</file>